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Table2" style:family="table">
      <style:table-properties style:width="3.6042in" table:align="left"/>
    </style:style>
    <style:style style:name="Table2.A" style:family="table-column">
      <style:table-column-properties style:column-width="1.3542in"/>
    </style:style>
    <style:style style:name="Table2.B" style:family="table-column">
      <style:table-column-properties style:column-width="2.25in"/>
    </style:style>
    <style:style style:name="Table2.A1" style:family="table-cell">
      <style:table-cell-properties fo:padding="0.0382in" fo:border-left="0.5pt solid #000000" fo:border-right="none" fo:border-top="0.5pt solid #000000" fo:border-bottom="0.5pt solid #000000"/>
    </style:style>
    <style:style style:name="Table2.B1" style:family="table-cell">
      <style:table-cell-properties fo:padding="0.0382in" fo:border="0.5pt solid #000000"/>
    </style:style>
    <style:style style:name="Table2.B2" style:family="table-cell">
      <style:table-cell-properties fo:padding="0.0382in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start" style:justify-single-word="false">
        <style:tab-stops/>
      </style:paragraph-properties>
      <style:text-properties fo:font-weight="bold" officeooo:rsid="000d0f2d" officeooo:paragraph-rsid="00187289" style:font-weight-asian="bold" style:font-weight-complex="bold"/>
    </style:style>
    <style:style style:name="P2" style:family="paragraph" style:parent-style-name="Standard">
      <style:paragraph-properties fo:text-align="start" style:justify-single-word="false">
        <style:tab-stops/>
      </style:paragraph-properties>
      <style:text-properties fo:font-weight="bold" officeooo:rsid="000d0f2d" officeooo:paragraph-rsid="0041100a" style:font-weight-asian="bold" style:font-weight-complex="bold"/>
    </style:style>
    <style:style style:name="P3" style:family="paragraph" style:parent-style-name="Standard">
      <style:paragraph-properties fo:text-align="start" style:justify-single-word="false">
        <style:tab-stops/>
      </style:paragraph-properties>
      <style:text-properties fo:font-weight="bold" officeooo:rsid="0011d69a" officeooo:paragraph-rsid="003e69f8" style:font-weight-asian="bold" style:font-weight-complex="bold"/>
    </style:style>
    <style:style style:name="P4" style:family="paragraph" style:parent-style-name="Standard">
      <style:paragraph-properties fo:text-align="start" style:justify-single-word="false">
        <style:tab-stops/>
      </style:paragraph-properties>
      <style:text-properties fo:font-weight="bold" officeooo:rsid="001c0b4b" officeooo:paragraph-rsid="003e69f8" style:font-weight-asian="bold" style:font-weight-complex="bold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fo:font-weight="bold" officeooo:rsid="00449b96" officeooo:paragraph-rsid="00449b96" style:font-weight-asian="bold" style:font-weight-complex="bold"/>
    </style:style>
    <style:style style:name="P6" style:family="paragraph" style:parent-style-name="Standard">
      <style:paragraph-properties fo:text-align="start" style:justify-single-word="false">
        <style:tab-stops/>
      </style:paragraph-properties>
      <style:text-properties fo:font-weight="bold" officeooo:rsid="003374ad" officeooo:paragraph-rsid="003374ad" style:font-weight-asian="bold" style:font-weight-complex="bold"/>
    </style:style>
    <style:style style:name="P7" style:family="paragraph" style:parent-style-name="Standard">
      <style:paragraph-properties fo:text-align="start" style:justify-single-word="false">
        <style:tab-stops/>
      </style:paragraph-properties>
      <style:text-properties fo:font-weight="bold" officeooo:rsid="00b1c36c" officeooo:paragraph-rsid="00b1c36c" style:font-weight-asian="bold" style:font-weight-complex="bold"/>
    </style:style>
    <style:style style:name="P8" style:family="paragraph" style:parent-style-name="Standard">
      <style:paragraph-properties fo:text-align="start" style:justify-single-word="false">
        <style:tab-stops/>
      </style:paragraph-properties>
      <style:text-properties fo:font-weight="normal" officeooo:rsid="00081052" officeooo:paragraph-rsid="00209ed4" style:font-weight-asian="normal" style:font-weight-complex="normal"/>
    </style:style>
    <style:style style:name="P9" style:family="paragraph" style:parent-style-name="Standard">
      <style:paragraph-properties fo:text-align="start" style:justify-single-word="false">
        <style:tab-stops/>
      </style:paragraph-properties>
      <style:text-properties fo:font-weight="normal" officeooo:rsid="000d0f2d" officeooo:paragraph-rsid="00187289" style:font-weight-asian="normal" style:font-weight-complex="normal"/>
    </style:style>
    <style:style style:name="P10" style:family="paragraph" style:parent-style-name="Standard">
      <style:paragraph-properties fo:text-align="start" style:justify-single-word="false">
        <style:tab-stops/>
      </style:paragraph-properties>
      <style:text-properties fo:font-weight="normal" officeooo:rsid="000d0f2d" officeooo:paragraph-rsid="001eebaa" style:font-weight-asian="normal" style:font-weight-complex="normal"/>
    </style:style>
    <style:style style:name="P11" style:family="paragraph" style:parent-style-name="Standard">
      <style:paragraph-properties fo:text-align="start" style:justify-single-word="false">
        <style:tab-stops/>
      </style:paragraph-properties>
      <style:text-properties fo:font-weight="normal" officeooo:rsid="000d0f2d" officeooo:paragraph-rsid="0041100a" style:font-weight-asian="normal" style:font-weight-complex="normal"/>
    </style:style>
    <style:style style:name="P12" style:family="paragraph" style:parent-style-name="Standard">
      <style:paragraph-properties fo:text-align="start" style:justify-single-word="false">
        <style:tab-stops/>
      </style:paragraph-properties>
      <style:text-properties fo:font-weight="normal" officeooo:rsid="000d0f2d" officeooo:paragraph-rsid="0045f244" style:font-weight-asian="normal" style:font-weight-complex="normal"/>
    </style:style>
    <style:style style:name="P13" style:family="paragraph" style:parent-style-name="Standard">
      <style:paragraph-properties fo:text-align="start" style:justify-single-word="false">
        <style:tab-stops/>
      </style:paragraph-properties>
      <style:text-properties fo:font-weight="normal" officeooo:rsid="000d0f2d" officeooo:paragraph-rsid="0066de6b" style:font-weight-asian="normal" style:font-weight-complex="normal"/>
    </style:style>
    <style:style style:name="P14" style:family="paragraph" style:parent-style-name="Standard">
      <style:paragraph-properties fo:text-align="start" style:justify-single-word="false">
        <style:tab-stops/>
      </style:paragraph-properties>
      <style:text-properties fo:font-weight="normal" officeooo:paragraph-rsid="005d4019" style:font-weight-asian="normal" style:font-weight-complex="normal"/>
    </style:style>
    <style:style style:name="P15" style:family="paragraph" style:parent-style-name="Standard">
      <style:paragraph-properties fo:text-align="start" style:justify-single-word="false">
        <style:tab-stops/>
      </style:paragraph-properties>
      <style:text-properties fo:font-weight="normal" officeooo:paragraph-rsid="0045f244" style:font-weight-asian="normal" style:font-weight-complex="normal"/>
    </style:style>
    <style:style style:name="P16" style:family="paragraph" style:parent-style-name="Standard">
      <style:paragraph-properties fo:text-align="start" style:justify-single-word="false">
        <style:tab-stops/>
      </style:paragraph-properties>
      <style:text-properties fo:font-weight="normal" officeooo:paragraph-rsid="00816503" style:font-weight-asian="normal" style:font-weight-complex="normal"/>
    </style:style>
    <style:style style:name="P17" style:family="paragraph" style:parent-style-name="Standard">
      <style:paragraph-properties fo:text-align="start" style:justify-single-word="false">
        <style:tab-stops/>
      </style:paragraph-properties>
      <style:text-properties fo:font-weight="normal" officeooo:rsid="00090ff2" officeooo:paragraph-rsid="003e69f8" style:font-weight-asian="normal" style:font-weight-complex="normal"/>
    </style:style>
    <style:style style:name="P18" style:family="paragraph" style:parent-style-name="Standard">
      <style:paragraph-properties fo:text-align="start" style:justify-single-word="false">
        <style:tab-stops/>
      </style:paragraph-properties>
      <style:text-properties fo:font-weight="normal" officeooo:rsid="00090ff2" officeooo:paragraph-rsid="00857b0e" style:font-weight-asian="normal" style:font-weight-complex="normal"/>
    </style:style>
    <style:style style:name="P19" style:family="paragraph" style:parent-style-name="Standard">
      <style:paragraph-properties fo:text-align="start" style:justify-single-word="false">
        <style:tab-stops/>
      </style:paragraph-properties>
      <style:text-properties fo:font-weight="normal" officeooo:rsid="001c0b4b" officeooo:paragraph-rsid="003e69f8" style:font-weight-asian="normal" style:font-weight-complex="normal"/>
    </style:style>
    <style:style style:name="P20" style:family="paragraph" style:parent-style-name="Standard">
      <style:paragraph-properties fo:text-align="start" style:justify-single-word="false">
        <style:tab-stops/>
      </style:paragraph-properties>
      <style:text-properties fo:font-weight="normal" officeooo:rsid="00449b96" officeooo:paragraph-rsid="00449b96" style:font-weight-asian="normal" style:font-weight-complex="normal"/>
    </style:style>
    <style:style style:name="P21" style:family="paragraph" style:parent-style-name="Standard">
      <style:paragraph-properties fo:text-align="start" style:justify-single-word="false">
        <style:tab-stops/>
      </style:paragraph-properties>
      <style:text-properties fo:font-weight="normal" officeooo:rsid="0066de6b" officeooo:paragraph-rsid="0066de6b" style:font-weight-asian="normal" style:font-weight-complex="normal"/>
    </style:style>
    <style:style style:name="P22" style:family="paragraph" style:parent-style-name="Standard">
      <style:paragraph-properties fo:text-align="start" style:justify-single-word="false">
        <style:tab-stops/>
      </style:paragraph-properties>
      <style:text-properties fo:font-weight="normal" officeooo:rsid="00355629" officeooo:paragraph-rsid="00391751" style:font-weight-asian="normal" style:font-weight-complex="normal"/>
    </style:style>
    <style:style style:name="P23" style:family="paragraph" style:parent-style-name="Standard">
      <style:paragraph-properties fo:text-align="start" style:justify-single-word="false">
        <style:tab-stops/>
      </style:paragraph-properties>
      <style:text-properties fo:font-weight="normal" officeooo:rsid="00355629" officeooo:paragraph-rsid="00a04e4b" style:font-weight-asian="normal" style:font-weight-complex="normal"/>
    </style:style>
    <style:style style:name="P24" style:family="paragraph" style:parent-style-name="Standard">
      <style:paragraph-properties fo:text-align="start" style:justify-single-word="false">
        <style:tab-stops/>
      </style:paragraph-properties>
      <style:text-properties fo:font-weight="normal" officeooo:rsid="00b1c36c" officeooo:paragraph-rsid="00b1c36c" style:font-weight-asian="normal" style:font-weight-complex="normal"/>
    </style:style>
    <style:style style:name="P25" style:family="paragraph" style:parent-style-name="Standard">
      <style:paragraph-properties fo:text-align="start" style:justify-single-word="false">
        <style:tab-stops/>
      </style:paragraph-properties>
      <style:text-properties style:text-underline-style="solid" style:text-underline-width="auto" style:text-underline-color="font-color" fo:font-weight="bold" officeooo:rsid="001c0b4b" officeooo:paragraph-rsid="001c0b4b" style:font-weight-asian="bold" style:font-weight-complex="bold"/>
    </style:style>
    <style:style style:name="P26" style:family="paragraph" style:parent-style-name="Standard">
      <style:paragraph-properties fo:text-align="start" style:justify-single-word="false">
        <style:tab-stops/>
      </style:paragraph-properties>
      <style:text-properties style:text-underline-style="none" fo:font-weight="bold" officeooo:rsid="001c0b4b" officeooo:paragraph-rsid="0023200e" style:font-weight-asian="bold" style:font-weight-complex="bold"/>
    </style:style>
    <style:style style:name="P27" style:family="paragraph" style:parent-style-name="Standard">
      <style:paragraph-properties fo:text-align="start" style:justify-single-word="false">
        <style:tab-stops/>
      </style:paragraph-properties>
      <style:text-properties style:text-underline-style="none" fo:font-weight="bold" officeooo:rsid="001c0b4b" officeooo:paragraph-rsid="003374ad" style:font-weight-asian="bold" style:font-weight-complex="bold"/>
    </style:style>
    <style:style style:name="P28" style:family="paragraph" style:parent-style-name="Standard">
      <style:paragraph-properties fo:text-align="start" style:justify-single-word="false">
        <style:tab-stops/>
      </style:paragraph-properties>
      <style:text-properties style:text-underline-style="none" fo:font-weight="bold" officeooo:rsid="00209ed4" officeooo:paragraph-rsid="00209ed4" style:font-weight-asian="bold" style:font-weight-complex="bold"/>
    </style:style>
    <style:style style:name="P29" style:family="paragraph" style:parent-style-name="Standard">
      <style:paragraph-properties fo:text-align="start" style:justify-single-word="false">
        <style:tab-stops/>
      </style:paragraph-properties>
      <style:text-properties style:text-underline-style="none" fo:font-weight="normal" officeooo:rsid="001c0b4b" officeooo:paragraph-rsid="003e69f8" style:font-weight-asian="normal" style:font-weight-complex="normal"/>
    </style:style>
    <style:style style:name="P30" style:family="paragraph" style:parent-style-name="Standard">
      <style:paragraph-properties fo:text-align="start" style:justify-single-word="false">
        <style:tab-stops/>
      </style:paragraph-properties>
      <style:text-properties style:text-underline-style="none" fo:font-weight="normal" officeooo:rsid="001c0b4b" officeooo:paragraph-rsid="001c0b4b" style:font-weight-asian="normal" style:font-weight-complex="normal"/>
    </style:style>
    <style:style style:name="P31" style:family="paragraph" style:parent-style-name="Standard">
      <style:paragraph-properties fo:text-align="start" style:justify-single-word="false">
        <style:tab-stops/>
      </style:paragraph-properties>
      <style:text-properties officeooo:paragraph-rsid="003374ad"/>
    </style:style>
    <style:style style:name="P32" style:family="paragraph" style:parent-style-name="Standard">
      <style:paragraph-properties fo:text-align="start" style:justify-single-word="false">
        <style:tab-stops/>
      </style:paragraph-properties>
      <style:text-properties officeooo:paragraph-rsid="00643a4c"/>
    </style:style>
    <style:style style:name="P33" style:family="paragraph" style:parent-style-name="Standard">
      <style:paragraph-properties fo:text-align="start" style:justify-single-word="false">
        <style:tab-stops/>
      </style:paragraph-properties>
      <style:text-properties officeooo:paragraph-rsid="006275bb"/>
    </style:style>
    <style:style style:name="P34" style:family="paragraph" style:parent-style-name="Standard">
      <style:paragraph-properties fo:text-align="start" style:justify-single-word="false">
        <style:tab-stops/>
      </style:paragraph-properties>
      <style:text-properties officeooo:paragraph-rsid="0066de6b"/>
    </style:style>
    <style:style style:name="P35" style:family="paragraph" style:parent-style-name="Standard">
      <style:paragraph-properties fo:text-align="start" style:justify-single-word="false">
        <style:tab-stops/>
      </style:paragraph-properties>
      <style:text-properties officeooo:paragraph-rsid="00834a55"/>
    </style:style>
    <style:style style:name="P36" style:family="paragraph" style:parent-style-name="Standard">
      <style:paragraph-properties fo:text-align="start" style:justify-single-word="false">
        <style:tab-stops>
          <style:tab-stop style:position="1.9374in"/>
        </style:tab-stops>
      </style:paragraph-properties>
      <style:text-properties officeooo:paragraph-rsid="00643a4c"/>
    </style:style>
    <style:style style:name="P37" style:family="paragraph" style:parent-style-name="Table_20_Contents">
      <style:paragraph-properties fo:text-align="center" style:justify-single-word="false"/>
      <style:text-properties officeooo:rsid="00120d2f" officeooo:paragraph-rsid="00643a4c"/>
    </style:style>
    <style:style style:name="P38" style:family="paragraph" style:parent-style-name="Table_20_Contents">
      <style:paragraph-properties fo:text-align="center" style:justify-single-word="false"/>
      <style:text-properties officeooo:rsid="00567327" officeooo:paragraph-rsid="00643a4c"/>
    </style:style>
    <style:style style:name="P39" style:family="paragraph" style:parent-style-name="Table_20_Contents">
      <style:paragraph-properties fo:text-align="center" style:justify-single-word="false"/>
      <style:text-properties officeooo:paragraph-rsid="00643a4c"/>
    </style:style>
    <style:style style:name="P40" style:family="paragraph" style:parent-style-name="Standard" style:list-style-name="L1">
      <style:paragraph-properties fo:text-align="start" style:justify-single-word="false">
        <style:tab-stops/>
      </style:paragraph-properties>
      <style:text-properties officeooo:paragraph-rsid="0061c4df"/>
    </style:style>
    <style:style style:name="P41" style:family="paragraph" style:parent-style-name="Standard" style:list-style-name="L1">
      <style:paragraph-properties fo:text-align="start" style:justify-single-word="false">
        <style:tab-stops/>
      </style:paragraph-properties>
      <style:text-properties officeooo:paragraph-rsid="003374ad"/>
    </style:style>
    <style:style style:name="P42" style:family="paragraph" style:parent-style-name="Standard" style:list-style-name="L1">
      <style:paragraph-properties fo:text-align="start" style:justify-single-word="false">
        <style:tab-stops/>
      </style:paragraph-properties>
      <style:text-properties officeooo:paragraph-rsid="0058cc61"/>
    </style:style>
    <style:style style:name="P43" style:family="paragraph" style:parent-style-name="Standard" style:list-style-name="L1">
      <style:paragraph-properties fo:text-align="start" style:justify-single-word="false">
        <style:tab-stops/>
      </style:paragraph-properties>
      <style:text-properties officeooo:paragraph-rsid="008afab6"/>
    </style:style>
    <style:style style:name="P44" style:family="paragraph" style:parent-style-name="Standard" style:list-style-name="L1">
      <style:paragraph-properties fo:text-align="start" style:justify-single-word="false">
        <style:tab-stops/>
      </style:paragraph-properties>
      <style:text-properties officeooo:paragraph-rsid="009ba1d1"/>
    </style:style>
    <style:style style:name="P45" style:family="paragraph" style:parent-style-name="Standard" style:list-style-name="L1">
      <style:paragraph-properties fo:text-align="start" style:justify-single-word="false">
        <style:tab-stops/>
      </style:paragraph-properties>
      <style:text-properties officeooo:paragraph-rsid="00ae5875"/>
    </style:style>
    <style:style style:name="P46" style:family="paragraph" style:parent-style-name="Standard" style:list-style-name="L1">
      <style:paragraph-properties fo:text-align="start" style:justify-single-word="false">
        <style:tab-stops/>
      </style:paragraph-properties>
      <style:text-properties officeooo:paragraph-rsid="00b35d1d"/>
    </style:style>
    <style:style style:name="P47" style:family="paragraph" style:parent-style-name="Standard" style:list-style-name="L1">
      <style:paragraph-properties fo:text-align="start" style:justify-single-word="false">
        <style:tab-stops/>
      </style:paragraph-properties>
      <style:text-properties officeooo:rsid="00708660" officeooo:paragraph-rsid="00708660"/>
    </style:style>
    <style:style style:name="P48" style:family="paragraph" style:parent-style-name="Standard" style:list-style-name="L1">
      <style:paragraph-properties fo:text-align="start" style:justify-single-word="false">
        <style:tab-stops/>
      </style:paragraph-properties>
      <style:text-properties officeooo:rsid="00b976e9" officeooo:paragraph-rsid="00b976e9"/>
    </style:style>
    <style:style style:name="P49" style:family="paragraph" style:parent-style-name="Standard">
      <style:paragraph-properties fo:text-align="start" style:justify-single-word="false">
        <style:tab-stops/>
      </style:paragraph-properties>
      <style:text-properties fo:font-weight="bold" officeooo:rsid="00090ff2" officeooo:paragraph-rsid="00b976e9" style:font-weight-asian="bold" style:font-weight-complex="bold"/>
    </style:style>
    <style:style style:name="P50" style:family="paragraph">
      <loext:graphic-properties draw:fill="none" draw:fill-color="#ffffff"/>
      <style:text-properties style:font-name="Liberation Serif1" fo:font-size="12pt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87289" style:font-weight-asian="bold" style:font-weight-complex="bold"/>
    </style:style>
    <style:style style:name="T3" style:family="text">
      <style:text-properties fo:font-weight="bold" officeooo:rsid="001c0b4b" style:font-weight-asian="bold" style:font-weight-complex="bold"/>
    </style:style>
    <style:style style:name="T4" style:family="text">
      <style:text-properties fo:font-weight="bold" officeooo:rsid="0023200e" style:font-weight-asian="bold" style:font-weight-complex="bold"/>
    </style:style>
    <style:style style:name="T5" style:family="text">
      <style:text-properties fo:font-weight="bold" officeooo:rsid="00209ed4" style:font-weight-asian="bold" style:font-weight-complex="bold"/>
    </style:style>
    <style:style style:name="T6" style:family="text">
      <style:text-properties fo:font-weight="bold" officeooo:rsid="001eebaa" style:font-weight-asian="bold" style:font-weight-complex="bold"/>
    </style:style>
    <style:style style:name="T7" style:family="text">
      <style:text-properties fo:font-weight="bold" officeooo:rsid="00265dae" style:font-weight-asian="bold" style:font-weight-complex="bold"/>
    </style:style>
    <style:style style:name="T8" style:family="text">
      <style:text-properties fo:font-weight="bold" officeooo:rsid="003374ad" style:font-weight-asian="bold" style:font-weight-complex="bold"/>
    </style:style>
    <style:style style:name="T9" style:family="text">
      <style:text-properties fo:font-weight="bold" officeooo:rsid="002fc6e2" style:font-weight-asian="bold" style:font-weight-complex="bold"/>
    </style:style>
    <style:style style:name="T10" style:family="text">
      <style:text-properties fo:font-weight="bold" officeooo:rsid="0023fea1" style:font-weight-asian="bold" style:font-weight-complex="bold"/>
    </style:style>
    <style:style style:name="T11" style:family="text">
      <style:text-properties fo:font-weight="bold" officeooo:rsid="00094e4f" style:font-weight-asian="bold" style:font-weight-complex="bold"/>
    </style:style>
    <style:style style:name="T12" style:family="text">
      <style:text-properties fo:font-weight="bold" officeooo:rsid="0075613c" style:font-weight-asian="bold" style:font-weight-complex="bold"/>
    </style:style>
    <style:style style:name="T13" style:family="text">
      <style:text-properties fo:font-weight="bold" officeooo:rsid="007ded7b" style:font-weight-asian="bold" style:font-weight-complex="bold"/>
    </style:style>
    <style:style style:name="T14" style:family="text">
      <style:text-properties fo:font-weight="bold" officeooo:rsid="008afab6" style:font-weight-asian="bold" style:font-weight-complex="bold"/>
    </style:style>
    <style:style style:name="T15" style:family="text">
      <style:text-properties fo:font-weight="bold" officeooo:rsid="008cc6e9" style:font-weight-asian="bold" style:font-weight-complex="bold"/>
    </style:style>
    <style:style style:name="T16" style:family="text">
      <style:text-properties fo:font-weight="bold" officeooo:rsid="008f8dac" style:font-weight-asian="bold" style:font-weight-complex="bold"/>
    </style:style>
    <style:style style:name="T17" style:family="text">
      <style:text-properties fo:font-weight="bold" officeooo:rsid="009841b8" style:font-weight-asian="bold" style:font-weight-complex="bold"/>
    </style:style>
    <style:style style:name="T18" style:family="text">
      <style:text-properties fo:font-weight="bold" officeooo:rsid="00b1c36c" style:font-weight-asian="bold" style:font-weight-complex="bold"/>
    </style:style>
    <style:style style:name="T19" style:family="text">
      <style:text-properties fo:font-weight="bold" officeooo:rsid="00090ff2" style:font-weight-asian="bold" style:font-weight-complex="bold"/>
    </style:style>
    <style:style style:name="T20" style:family="text">
      <style:text-properties officeooo:rsid="00081052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090ff2" style:font-weight-asian="normal" style:font-weight-complex="normal"/>
    </style:style>
    <style:style style:name="T23" style:family="text">
      <style:text-properties fo:font-weight="normal" officeooo:rsid="00081052" style:font-weight-asian="normal" style:font-weight-complex="normal"/>
    </style:style>
    <style:style style:name="T24" style:family="text">
      <style:text-properties fo:font-weight="normal" officeooo:rsid="000da80d" style:font-weight-asian="normal" style:font-weight-complex="normal"/>
    </style:style>
    <style:style style:name="T25" style:family="text">
      <style:text-properties fo:font-weight="normal" officeooo:rsid="001776cc" style:font-weight-asian="normal" style:font-weight-complex="normal"/>
    </style:style>
    <style:style style:name="T26" style:family="text">
      <style:text-properties fo:font-weight="normal" officeooo:rsid="00187289" style:font-weight-asian="normal" style:font-weight-complex="normal"/>
    </style:style>
    <style:style style:name="T27" style:family="text">
      <style:text-properties fo:font-weight="normal" officeooo:rsid="001c0b4b" style:font-weight-asian="normal" style:font-weight-complex="normal"/>
    </style:style>
    <style:style style:name="T28" style:family="text">
      <style:text-properties fo:font-weight="normal" officeooo:rsid="001eebaa" style:font-weight-asian="normal" style:font-weight-complex="normal"/>
    </style:style>
    <style:style style:name="T29" style:family="text">
      <style:text-properties fo:font-weight="normal" officeooo:rsid="00293daa" style:font-weight-asian="normal" style:font-weight-complex="normal"/>
    </style:style>
    <style:style style:name="T30" style:family="text">
      <style:text-properties fo:font-weight="normal" officeooo:rsid="002e0cda" style:font-weight-asian="normal" style:font-weight-complex="normal"/>
    </style:style>
    <style:style style:name="T31" style:family="text">
      <style:text-properties fo:font-weight="normal" officeooo:rsid="002fc6e2" style:font-weight-asian="normal" style:font-weight-complex="normal"/>
    </style:style>
    <style:style style:name="T32" style:family="text">
      <style:text-properties fo:font-weight="normal" officeooo:rsid="003374ad" style:font-weight-asian="normal" style:font-weight-complex="normal"/>
    </style:style>
    <style:style style:name="T33" style:family="text">
      <style:text-properties fo:font-weight="normal" officeooo:rsid="000b4303" style:font-weight-asian="normal" style:font-weight-complex="normal"/>
    </style:style>
    <style:style style:name="T34" style:family="text">
      <style:text-properties fo:font-weight="normal" officeooo:rsid="002a5c3a" style:font-weight-asian="normal" style:font-weight-complex="normal"/>
    </style:style>
    <style:style style:name="T35" style:family="text">
      <style:text-properties fo:font-weight="normal" officeooo:rsid="002ab0a3" style:font-weight-asian="normal" style:font-weight-complex="normal"/>
    </style:style>
    <style:style style:name="T36" style:family="text">
      <style:text-properties fo:font-weight="normal" officeooo:rsid="003717af" style:font-weight-asian="normal" style:font-weight-complex="normal"/>
    </style:style>
    <style:style style:name="T37" style:family="text">
      <style:text-properties fo:font-weight="normal" officeooo:rsid="0023200e" style:font-weight-asian="normal" style:font-weight-complex="normal"/>
    </style:style>
    <style:style style:name="T38" style:family="text">
      <style:text-properties fo:font-weight="normal" officeooo:rsid="003e69f8" style:font-weight-asian="normal" style:font-weight-complex="normal"/>
    </style:style>
    <style:style style:name="T39" style:family="text">
      <style:text-properties fo:font-weight="normal" officeooo:rsid="003ef82b" style:font-weight-asian="normal" style:font-weight-complex="normal"/>
    </style:style>
    <style:style style:name="T40" style:family="text">
      <style:text-properties fo:font-weight="normal" officeooo:rsid="00408be1" style:font-weight-asian="normal" style:font-weight-complex="normal"/>
    </style:style>
    <style:style style:name="T41" style:family="text">
      <style:text-properties fo:font-weight="normal" officeooo:rsid="00449b96" style:font-weight-asian="normal" style:font-weight-complex="normal"/>
    </style:style>
    <style:style style:name="T42" style:family="text">
      <style:text-properties fo:font-weight="normal" officeooo:rsid="004d0de0" style:font-weight-asian="normal" style:font-weight-complex="normal"/>
    </style:style>
    <style:style style:name="T43" style:family="text">
      <style:text-properties fo:font-weight="normal" officeooo:rsid="00520941" style:font-weight-asian="normal" style:font-weight-complex="normal"/>
    </style:style>
    <style:style style:name="T44" style:family="text">
      <style:text-properties fo:font-weight="normal" officeooo:rsid="00550568" style:font-weight-asian="normal" style:font-weight-complex="normal"/>
    </style:style>
    <style:style style:name="T45" style:family="text">
      <style:text-properties fo:font-weight="normal" officeooo:rsid="00567327" style:font-weight-asian="normal" style:font-weight-complex="normal"/>
    </style:style>
    <style:style style:name="T46" style:family="text">
      <style:text-properties fo:font-weight="normal" officeooo:rsid="00570d4b" style:font-weight-asian="normal" style:font-weight-complex="normal"/>
    </style:style>
    <style:style style:name="T47" style:family="text">
      <style:text-properties fo:font-weight="normal" officeooo:rsid="005e876f" style:font-weight-asian="normal" style:font-weight-complex="normal"/>
    </style:style>
    <style:style style:name="T48" style:family="text">
      <style:text-properties fo:font-weight="normal" officeooo:rsid="00603a08" style:font-weight-asian="normal" style:font-weight-complex="normal"/>
    </style:style>
    <style:style style:name="T49" style:family="text">
      <style:text-properties fo:font-weight="normal" officeooo:rsid="00265dae" style:font-weight-asian="normal" style:font-weight-complex="normal"/>
    </style:style>
    <style:style style:name="T50" style:family="text">
      <style:text-properties fo:font-weight="normal" officeooo:rsid="0027a5b0" style:font-weight-asian="normal" style:font-weight-complex="normal"/>
    </style:style>
    <style:style style:name="T51" style:family="text">
      <style:text-properties fo:font-weight="normal" officeooo:rsid="00643a4c" style:font-weight-asian="normal" style:font-weight-complex="normal"/>
    </style:style>
    <style:style style:name="T52" style:family="text">
      <style:text-properties fo:font-weight="normal" officeooo:rsid="0066de6b" style:font-weight-asian="normal" style:font-weight-complex="normal"/>
    </style:style>
    <style:style style:name="T53" style:family="text">
      <style:text-properties fo:font-weight="normal" officeooo:rsid="006744cf" style:font-weight-asian="normal" style:font-weight-complex="normal"/>
    </style:style>
    <style:style style:name="T54" style:family="text">
      <style:text-properties fo:font-weight="normal" officeooo:rsid="00708660" style:font-weight-asian="normal" style:font-weight-complex="normal"/>
    </style:style>
    <style:style style:name="T55" style:family="text">
      <style:text-properties fo:font-weight="normal" officeooo:rsid="0074e1ca" style:font-weight-asian="normal" style:font-weight-complex="normal"/>
    </style:style>
    <style:style style:name="T56" style:family="text">
      <style:text-properties fo:font-weight="normal" officeooo:rsid="0075b966" style:font-weight-asian="normal" style:font-weight-complex="normal"/>
    </style:style>
    <style:style style:name="T57" style:family="text">
      <style:text-properties fo:font-weight="normal" officeooo:rsid="0078b197" style:font-weight-asian="normal" style:font-weight-complex="normal"/>
    </style:style>
    <style:style style:name="T58" style:family="text">
      <style:text-properties fo:font-weight="normal" officeooo:rsid="007efb9c" style:font-weight-asian="normal" style:font-weight-complex="normal"/>
    </style:style>
    <style:style style:name="T59" style:family="text">
      <style:text-properties fo:font-weight="normal" officeooo:rsid="007ded7b" style:font-weight-asian="normal" style:font-weight-complex="normal"/>
    </style:style>
    <style:style style:name="T60" style:family="text">
      <style:text-properties fo:font-weight="normal" officeooo:rsid="00857b0e" style:font-weight-asian="normal" style:font-weight-complex="normal"/>
    </style:style>
    <style:style style:name="T61" style:family="text">
      <style:text-properties fo:font-weight="normal" officeooo:rsid="008cc6e9" style:font-weight-asian="normal" style:font-weight-complex="normal"/>
    </style:style>
    <style:style style:name="T62" style:family="text">
      <style:text-properties fo:font-weight="normal" officeooo:rsid="008f8dac" style:font-weight-asian="normal" style:font-weight-complex="normal"/>
    </style:style>
    <style:style style:name="T63" style:family="text">
      <style:text-properties fo:font-weight="normal" officeooo:rsid="0090a8b2" style:font-weight-asian="normal" style:font-weight-complex="normal"/>
    </style:style>
    <style:style style:name="T64" style:family="text">
      <style:text-properties fo:font-weight="normal" officeooo:rsid="0090fe87" style:font-weight-asian="normal" style:font-weight-complex="normal"/>
    </style:style>
    <style:style style:name="T65" style:family="text">
      <style:text-properties fo:font-weight="normal" officeooo:rsid="00941ab4" style:font-weight-asian="normal" style:font-weight-complex="normal"/>
    </style:style>
    <style:style style:name="T66" style:family="text">
      <style:text-properties fo:font-weight="normal" officeooo:rsid="009ade76" style:font-weight-asian="normal" style:font-weight-complex="normal"/>
    </style:style>
    <style:style style:name="T67" style:family="text">
      <style:text-properties fo:font-weight="normal" officeooo:rsid="009ba1d1" style:font-weight-asian="normal" style:font-weight-complex="normal"/>
    </style:style>
    <style:style style:name="T68" style:family="text">
      <style:text-properties fo:font-weight="normal" officeooo:rsid="00a04e4b" style:font-weight-asian="normal" style:font-weight-complex="normal"/>
    </style:style>
    <style:style style:name="T69" style:family="text">
      <style:text-properties fo:font-weight="normal" officeooo:rsid="00391751" style:font-weight-asian="normal" style:font-weight-complex="normal"/>
    </style:style>
    <style:style style:name="T70" style:family="text">
      <style:text-properties fo:font-weight="normal" officeooo:rsid="00a16d69" style:font-weight-asian="normal" style:font-weight-complex="normal"/>
    </style:style>
    <style:style style:name="T71" style:family="text">
      <style:text-properties fo:font-weight="normal" officeooo:rsid="00a27f20" style:font-weight-asian="normal" style:font-weight-complex="normal"/>
    </style:style>
    <style:style style:name="T72" style:family="text">
      <style:text-properties fo:font-weight="normal" officeooo:rsid="00a3c9ad" style:font-weight-asian="normal" style:font-weight-complex="normal"/>
    </style:style>
    <style:style style:name="T73" style:family="text">
      <style:text-properties fo:font-weight="normal" officeooo:rsid="00ae5875" style:font-weight-asian="normal" style:font-weight-complex="normal"/>
    </style:style>
    <style:style style:name="T74" style:family="text">
      <style:text-properties fo:font-weight="normal" officeooo:rsid="00b1c36c" style:font-weight-asian="normal" style:font-weight-complex="normal"/>
    </style:style>
    <style:style style:name="T75" style:family="text">
      <style:text-properties fo:font-weight="normal" officeooo:rsid="00b35d1d" style:font-weight-asian="normal" style:font-weight-complex="normal"/>
    </style:style>
    <style:style style:name="T76" style:family="text">
      <style:text-properties fo:font-weight="normal" officeooo:rsid="00b976e9" style:font-weight-asian="normal" style:font-weight-complex="normal"/>
    </style:style>
    <style:style style:name="T77" style:family="text">
      <style:text-properties officeooo:rsid="00094e4f"/>
    </style:style>
    <style:style style:name="T78" style:family="text">
      <style:text-properties officeooo:rsid="000da80d"/>
    </style:style>
    <style:style style:name="T79" style:family="text">
      <style:text-properties officeooo:rsid="00187289"/>
    </style:style>
    <style:style style:name="T80" style:family="text">
      <style:text-properties officeooo:rsid="001c0b4b"/>
    </style:style>
    <style:style style:name="T81" style:family="text">
      <style:text-properties officeooo:rsid="001c6f92"/>
    </style:style>
    <style:style style:name="T82" style:family="text">
      <style:text-properties officeooo:rsid="001eebaa"/>
    </style:style>
    <style:style style:name="T83" style:family="text">
      <style:text-properties officeooo:rsid="0023200e"/>
    </style:style>
    <style:style style:name="T84" style:family="text">
      <style:text-properties officeooo:rsid="002454f0"/>
    </style:style>
    <style:style style:name="T85" style:family="text">
      <style:text-properties officeooo:rsid="00120d2f"/>
    </style:style>
    <style:style style:name="T86" style:family="text">
      <style:text-properties officeooo:rsid="003374ad"/>
    </style:style>
    <style:style style:name="T87" style:family="text">
      <style:text-properties fo:font-style="italic" officeooo:rsid="003374ad" style:font-style-asian="italic" style:font-style-complex="italic"/>
    </style:style>
    <style:style style:name="T88" style:family="text">
      <style:text-properties officeooo:rsid="00391751"/>
    </style:style>
    <style:style style:name="T89" style:family="text">
      <style:text-properties officeooo:rsid="003ac4c3"/>
    </style:style>
    <style:style style:name="T90" style:family="text">
      <style:text-properties officeooo:rsid="003c6cbe"/>
    </style:style>
    <style:style style:name="T91" style:family="text">
      <style:text-properties style:text-line-through-style="none" style:text-line-through-type="none" officeooo:rsid="003374ad"/>
    </style:style>
    <style:style style:name="T92" style:family="text">
      <style:text-properties style:text-line-through-style="none" style:text-line-through-type="none" style:text-underline-style="none"/>
    </style:style>
    <style:style style:name="T93" style:family="text">
      <style:text-properties style:text-line-through-style="none" style:text-line-through-type="none" style:text-underline-style="none" officeooo:rsid="003ce7d0"/>
    </style:style>
    <style:style style:name="T94" style:family="text">
      <style:text-properties style:text-line-through-style="none" style:text-line-through-type="none" fo:font-style="italic" style:text-underline-style="none" officeooo:rsid="003374ad" style:font-style-asian="italic" style:font-style-complex="italic"/>
    </style:style>
    <style:style style:name="T95" style:family="text">
      <style:text-properties style:text-line-through-style="none" style:text-line-through-type="none" fo:font-style="italic" style:text-underline-style="none" officeooo:rsid="008ab185" style:font-style-asian="italic" style:font-style-complex="italic"/>
    </style:style>
    <style:style style:name="T96" style:family="text">
      <style:text-properties officeooo:rsid="003ce7d0"/>
    </style:style>
    <style:style style:name="T97" style:family="text">
      <style:text-properties officeooo:rsid="003e69f8"/>
    </style:style>
    <style:style style:name="T98" style:family="text">
      <style:text-properties officeooo:rsid="0041100a"/>
    </style:style>
    <style:style style:name="T99" style:family="text">
      <style:text-properties officeooo:rsid="00449b96"/>
    </style:style>
    <style:style style:name="T100" style:family="text">
      <style:text-properties officeooo:rsid="000d0f2d"/>
    </style:style>
    <style:style style:name="T101" style:family="text">
      <style:text-properties officeooo:rsid="0044c5e4"/>
    </style:style>
    <style:style style:name="T102" style:family="text">
      <style:text-properties officeooo:rsid="0057d9b0"/>
    </style:style>
    <style:style style:name="T103" style:family="text">
      <style:text-properties officeooo:rsid="0057dd82"/>
    </style:style>
    <style:style style:name="T104" style:family="text">
      <style:text-properties officeooo:rsid="005d85f5"/>
    </style:style>
    <style:style style:name="T105" style:family="text">
      <style:text-properties officeooo:rsid="005e876f"/>
    </style:style>
    <style:style style:name="T106" style:family="text">
      <style:text-properties officeooo:rsid="00603a08"/>
    </style:style>
    <style:style style:name="T107" style:family="text">
      <style:text-properties officeooo:rsid="0031aa85"/>
    </style:style>
    <style:style style:name="T108" style:family="text">
      <style:text-properties officeooo:rsid="00643a4c"/>
    </style:style>
    <style:style style:name="T109" style:family="text">
      <style:text-properties officeooo:rsid="0066de6b"/>
    </style:style>
    <style:style style:name="T110" style:family="text">
      <style:text-properties officeooo:rsid="0068bc58"/>
    </style:style>
    <style:style style:name="T111" style:family="text">
      <style:text-properties officeooo:rsid="006aa6fb"/>
    </style:style>
    <style:style style:name="T112" style:family="text">
      <style:text-properties officeooo:rsid="006f08d5"/>
    </style:style>
    <style:style style:name="T113" style:family="text">
      <style:text-properties officeooo:rsid="00708660"/>
    </style:style>
    <style:style style:name="T114" style:family="text">
      <style:text-properties officeooo:rsid="0075613c"/>
    </style:style>
    <style:style style:name="T115" style:family="text">
      <style:text-properties officeooo:rsid="00777ac8"/>
    </style:style>
    <style:style style:name="T116" style:family="text">
      <style:text-properties fo:color="#000000" loext:opacity="100%" fo:font-weight="normal" officeooo:rsid="007ded7b" style:font-weight-asian="normal" style:font-weight-complex="normal"/>
    </style:style>
    <style:style style:name="T117" style:family="text">
      <style:text-properties officeooo:rsid="008ab185"/>
    </style:style>
    <style:style style:name="T118" style:family="text">
      <style:text-properties style:font-name="Liberation Serif" fo:font-weight="normal" officeooo:rsid="0095aff3" style:font-name-asian="Liberation Serif" style:font-weight-asian="normal" style:font-name-complex="Liberation Serif" style:font-weight-complex="normal"/>
    </style:style>
    <style:style style:name="T119" style:family="text">
      <style:text-properties officeooo:rsid="00a8ab8d"/>
    </style:style>
    <style:style style:name="T120" style:family="text">
      <style:text-properties officeooo:rsid="00aaa7ec"/>
    </style:style>
    <style:style style:name="T121" style:family="text">
      <style:text-properties officeooo:rsid="00ac5ea7"/>
    </style:style>
    <style:style style:name="T122" style:family="text">
      <style:text-properties officeooo:rsid="00b27029"/>
    </style:style>
    <style:style style:name="T123" style:family="text">
      <style:text-properties officeooo:rsid="00b976e9"/>
    </style:style>
    <style:style style:name="T124" style:family="text">
      <style:text-properties style:font-name="Liberation Serif1" fo:font-size="12pt" fo:font-weight="normal" style:font-weight-asian="normal" style:font-weight-complex="normal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1.9173in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draw:frame text:anchor-type="paragraph" draw:z-index="0" draw:name="Text Frame 1" draw:style-name="gr1" draw:text-style-name="P50" svg:width="3.3752in" svg:height="1.9177in" svg:x="4.0728in" svg:y="0.0319in"><draw:text-box><text:p><text:span text:style-name="T124">CTRL + # <text:s text:c="3"/></text:span><text:span text:style-name="T124"><text:tab/></text:span><text:span text:style-name="T124">Selects OBS scene</text:span></text:p><text:p><text:span text:style-name="T124">CTRL + I</text:span><text:span text:style-name="T124"><text:tab/></text:span><text:span text:style-name="T124">Toggles SS Image overlay - colors</text:span></text:p><text:p><text:span text:style-name="T124">CTRL + L</text:span><text:span text:style-name="T124"><text:tab/></text:span><text:span text:style-name="T124">Toggles SS Large overlay - text</text:span></text:p><text:p><text:span text:style-name="T124">CTRL + S</text:span><text:span text:style-name="T124"><text:tab/></text:span><text:span text:style-name="T124">Toggles SS Small overlay - text</text:span><text:span text:style-name="T124"><text:line-break/></text:span><text:span text:style-name="T124">ALT <text:s text:c="3"/>+ #</text:span><text:span text:style-name="T124"><text:tab/></text:span><text:span text:style-name="T124">Sends scene to TV</text:span></text:p><text:p><text:span text:style-name="T124">ALT <text:s text:c="3"/>+ U</text:span><text:span text:style-name="T124"><text:tab/></text:span><text:span text:style-name="T124">Show Zoom Participants</text:span><text:span text:style-name="T124"><text:line-break/></text:span><text:span text:style-name="T124">ALT <text:s text:c="3"/>+ H</text:span><text:span text:style-name="T124"><text:tab/></text:span><text:span text:style-name="T124">Show Zoom Chat</text:span></text:p><text:p><text:span text:style-name="T124">SHIFT + 1</text:span><text:span text:style-name="T124"><text:tab/></text:span><text:span text:style-name="T124">1/3 Toggle: email, order of service</text:span></text:p><text:p><text:span text:style-name="T124">SHIFT + 2</text:span><text:span text:style-name="T124"><text:tab/></text:span><text:span text:style-name="T124">1/3 Toggle: offering</text:span></text:p><text:p><text:span text:style-name="T124">SHIFT + 3</text:span><text:span text:style-name="T124"><text:tab/></text:span><text:span text:style-name="T124">1/3 Toggle: ??</text:span></text:p></draw:text-box></draw:frame><text:span text:style-name="T11">OBS Tech Cheatsheet - </text:span><text:span text:style-name="T11"><text:date style:data-style-name="N37" text:date-value="2024-05-12T14:17:09.790047369">05/12/24</text:date></text:span><text:span text:style-name="T11"><text:line-break/></text:span></text:p>
      <text:p text:style-name="P36"><text:span text:style-name="T11"/></text:p>
      <table:table table:name="Table2" table:style-name="Table2">
        <table:table-column table:style-name="Table2.A"/>
        <table:table-column table:style-name="Table2.B"/>
        <table:table-row>
          <table:table-cell table:style-name="Table2.A1" table:number-rows-spanned="2" office:value-type="string">
            <text:p text:style-name="P37"><text:line-break/>OBS</text:p>
          </table:table-cell>
          <table:table-cell table:style-name="Table2.B1" office:value-type="string">
            <text:p text:style-name="P38">Impress SS</text:p>
          </table:table-cell>
        </table:table-row>
        <table:table-row>
          <table:covered-table-cell table:style-name="Table2.A1"/>
          <table:table-cell table:style-name="Table2.B2" office:value-type="string">
            <text:p text:style-name="P39"><text:span text:style-name="T101"><text:s text:c="7"/>Z</text:span><text:span text:style-name="T85">oom <text:s text:c="10"/></text:span><text:span text:style-name="T99">| Participants<text:line-break/> <text:s text:c="15"/>| Chat</text:span></text:p>
          </table:table-cell>
        </table:table-row>
      </table:table>
      <text:p text:style-name="P32"><text:span text:style-name="T49">click </text:span><text:span text:style-name="T32">program </text:span><text:span text:style-name="T49">Window header + SHIFT… drag </text:span><text:span text:style-name="T50">to grid </text:span></text:p>
      <text:p text:style-name="P33"/>
      <text:list text:style-name="L1">
        <text:list-item>
          <text:p text:style-name="P40"><text:span text:style-name="T107">BMD mic 1: ON</text:span> <text:s/></text:p>
        </text:list-item>
        <text:list-item>
          <text:p text:style-name="P48">Open and start Impress slideshow</text:p>
        </text:list-item>
        <text:list-item>
          <text:p text:style-name="P47">right click <text:span text:style-name="T123">Windows </text:span>taskbar sound icon.. <text:span text:style-name="T123">V</text:span>olume mixer.. Output: headphonesInput:Black Magic Design</text:p>
        </text:list-item>
        <text:list-item>
          <text:p text:style-name="P41"><text:span text:style-name="T4">S</text:span><text:span text:style-name="T9">tart OBS <text:s text:c="3"/></text:span><text:span text:style-name="T31">… </text:span><text:span text:style-name="T45">yes</text:span><text:span text:style-name="T31"><text:line-break/></text:span><text:span text:style-name="T32">Controls: Start Virtual Camera<text:line-break/></text:span><text:span text:style-name="T60">Check PTZ presets</text:span></text:p>
        </text:list-item>
        <text:list-item>
          <text:p text:style-name="P42"><text:span text:style-name="T9">Start Impress</text:span><text:span text:style-name="T31"><text:line-break/></text:span><text:span text:style-name="T36">Open slideshow file, <text:s/></text:span><text:span text:style-name="T32">Slide Show: </text:span><text:span text:style-name="T28">Start from </text:span><text:span text:style-name="T32">first slide<text:line-break/>shift/drag cont</text:span><text:span text:style-name="T36">r</text:span><text:span text:style-name="T32">ols window</text:span></text:p>
        </text:list-item>
        <text:list-item>
          <text:p text:style-name="P43"><text:span text:style-name="T9">Start </text:span><text:span text:style-name="T14">Monitor </text:span><text:span text:style-name="T16">Laptop </text:span><text:span text:style-name="T15">Zoom: </text:span><text:span text:style-name="T61"><text:s/></text:span><text:span text:style-name="T62">zoom.us/join <text:s text:c="2"/></text:span><text:span text:style-name="T74">mute</text:span></text:p>
        </text:list-item>
        <text:list-item>
          <text:p text:style-name="P44"><text:span text:style-name="T15">Start Admin </text:span><text:span text:style-name="T17">Laptop </text:span><text:span text:style-name="T15">Zoom</text:span><text:span text:style-name="T31"><text:line-break/></text:span><text:span text:style-name="T57">Login, Scroll down the left column to “Services”, “Start” meeting, <text:s/>Minimize</text:span><text:span text:style-name="T31"> large </text:span><text:span text:style-name="T32">white </text:span><text:span text:style-name="T31">start window<text:line-break/></text:span><text:span text:style-name="T55">Settings… <text:s text:c="2"/></text:span><text:span text:style-name="T64">Audio:</text:span><text:span text:style-name="T55"> <text:s/>Speaker: Headphones <text:s text:c="2"/>Mic: </text:span><text:span text:style-name="T76">Black Magic Design</text:span><text:span text:style-name="T55"> <text:s/></text:span><text:span text:style-name="T22">Original sound for musicians: </text:span><text:span text:style-name="T32">On<text:line-break/><text:tab/> <text:s text:c="7"/></text:span><text:span text:style-name="T64">Video: <text:s text:c="2"/></text:span><text:span text:style-name="T55">OBS Virtual Camera<text:line-break/></text:span><text:span text:style-name="T32">open</text:span><text:span text:style-name="T31"> Zoom chat… <text:s/></text:span><text:span text:style-name="T65">(popout</text:span><text:span text:style-name="T118">↑</text:span><text:span text:style-name="T65">)</text:span><text:span text:style-name="T31"><text:line-break/></text:span><text:span text:style-name="T32">open</text:span><text:span text:style-name="T31"> Zoom </text:span><text:span text:style-name="T32">participants</text:span><text:span text:style-name="T31">… </text:span><text:span text:style-name="T65">(popout</text:span><text:span text:style-name="T118">↑</text:span><text:span text:style-name="T65">) </text:span><text:span text:style-name="T54">Mute upon entry, Enable waiting room,</text:span><text:span text:style-name="T31"> </text:span><text:span text:style-name="T63">admit </text:span><text:span text:style-name="T56">Monitor </text:span><text:span text:style-name="T67">as cohost</text:span><text:span text:style-name="T31"><text:line-break/></text:span><text:span text:style-name="T26">View… <text:s text:c="7"/>Speaker: PUUC-pi</text:span><text:span text:style-name="T42">n <text:s text:c="3"/>ALT: <text:s/>toggles Zoom taskbar on/</text:span><text:span text:style-name="T44">o</text:span><text:span text:style-name="T42">ff <text:s text:c="4"/></text:span><text:span text:style-name="T66">Unmute </text:span></text:p>
        </text:list-item>
        <text:list-item>
          <text:p text:style-name="P45"><text:span text:style-name="T5">Z</text:span><text:span text:style-name="T10">oom </text:span><text:span text:style-name="T8">Speaker</text:span><text:span text:style-name="T10"><text:line-break/><text:tab/></text:span><text:span text:style-name="T73">Zoom.. View.. <text:tab/><text:tab/><text:tab/>full screen</text:span><text:span text:style-name="T10"><text:line-break/><text:tab/></text:span><text:span text:style-name="T32">Zoo</text:span><text:span text:style-name="T73">m.. Participants.. </text:span><text:span text:style-name="T46">Speaker..</text:span><text:span text:style-name="T32"> <text:s text:c="4"/><text:tab/></text:span><text:span text:style-name="T46">replace pin<text:line-break/><text:tab/>CTRL + 3<text:tab/><text:tab/><text:tab/><text:tab/> <text:s text:c="2"/></text:span><text:span text:style-name="T73">(</text:span><text:span text:style-name="T46">selects </text:span><text:span text:style-name="T51">OBS Z</text:span><text:span text:style-name="T46">oom Speaker</text:span><text:span text:style-name="T51">, <text:s/></text:span><text:span text:style-name="T71">sends Zoom to TV</text:span><text:span text:style-name="T73">)</text:span><text:span text:style-name="T26"><text:line-break/> <text:s text:c="6"/></text:span><text:span text:style-name="T8">Ended </text:span><text:span text:style-name="T41"><text:line-break/><text:tab/></text:span><text:span text:style-name="T51">ALT <text:s text:c="3"/>+ 2<text:tab/><text:tab/><text:tab/><text:tab/> <text:s text:c="2"/></text:span><text:span text:style-name="T73">(</text:span><text:span text:style-name="T51">sends <text:s text:c="2"/>OBS Slideshow (black slide) to TV</text:span><text:span text:style-name="T73">)</text:span><text:span text:style-name="T41"><text:line-break/><text:tab/></text:span><text:span text:style-name="T46">CTRL + 1<text:tab/><text:tab/><text:tab/><text:tab/> <text:s text:c="2"/></text:span><text:span text:style-name="T73">(</text:span><text:span text:style-name="T46">selects </text:span><text:span text:style-name="T51">OBS Cams</text:span><text:span text:style-name="T73">)</text:span><text:span text:style-name="T41"><text:line-break/></text:span><text:span text:style-name="T40"><text:tab/></text:span><text:span text:style-name="T73">Zoom.. View..<text:tab/><text:tab/><text:tab/><text:tab/>exit full view</text:span><text:span text:style-name="T43"><text:line-break/></text:span><text:span text:style-name="T41"><text:tab/></text:span><text:span text:style-name="T73">Zoom.. Participants.. P</text:span><text:span text:style-name="T46">UUC.. <text:tab/></text:span><text:span text:style-name="T73">r</text:span><text:span text:style-name="T46">eplace pin</text:span></text:p>
        </text:list-item>
        <text:list-item>
          <text:p text:style-name="P46"><text:span text:style-name="T6">L</text:span><text:span text:style-name="T3">aptop </text:span><text:span text:style-name="T6">monitor</text:span><text:span text:style-name="T22"> <text:line-break/> Tech login – Rename – Tech Monitor: name, <text:s/>Zoom mute, </text:span><text:span text:style-name="T27">Hide self view, </text:span><text:span text:style-name="T56">plugin headphone jack</text:span><text:span text:style-name="T22"><text:line-break/> </text:span><text:span text:style-name="T28">Chat: Contact Rev. Fisher 207-930-5573 lane.fisher@uupeterborough.org <text:s/>uupeterborough.org<text:line-break/> </text:span><text:span text:style-name="T29">The Order of Service is available at: <text:s/>https://uupeterborough.org/oos<text:line-break/> </text:span><text:span text:style-name="T34">Support our ministry </text:span><text:span text:style-name="T35">with</text:span><text:span text:style-name="T34"> an offering: <text:s/></text:span><text:a xlink:type="simple" xlink:href="https://uupeterborough.org/offering" text:style-name="Internet_20_link" text:visited-style-name="Visited_20_Internet_20_Link"><text:span text:style-name="T34">https://uupeterborough.org/</text:span><text:span text:style-name="T53">offering</text:span></text:a></text:p>
        </text:list-item>
        <text:list-item>
          <text:p text:style-name="P46"><text:span text:style-name="T22"><text:s/></text:span><text:span text:style-name="T19">Sound Checks<text:line-break/></text:span><text:span text:style-name="T22"> </text:span><text:span text:style-name="T74">File Explorer… <text:s/>Music… ?.mp4 <text:s text:c="2"/>Test Sanctuary speakers and Zoom monitor</text:span><text:span text:style-name="T29"> <text:s/></text:span><text:span text:style-name="T76">with headphones</text:span><text:span text:style-name="T29"> </text:span><text:span text:style-name="T37"><text:s text:c="2"/></text:span></text:p>
        </text:list-item>
      </text:list>
      <text:p text:style-name="P3"/>
      <text:p text:style-name="P3">General</text:p>
      <text:p text:style-name="P17"><text:s text:c="2"/>Setup/Turn On: <text:s/>Speakers, Sactuary <text:span text:style-name="T77">TV, </text:span><text:s/>Lock: 38-8-22</text:p>
      <text:p text:style-name="P17"><text:s text:c="2"/>10:05 Disable Waiting Room, Admit all</text:p>
      <text:p text:style-name="P18"><text:s text:c="2"/><text:span text:style-name="T89">End of service: <text:s/></text:span><text:span text:style-name="T108">mute </text:span><text:span text:style-name="T111">PUC &amp; </text:span><text:span text:style-name="T108">Laptop #2, </text:span><text:span text:style-name="T89">unpin PUUC, </text:span><text:span text:style-name="T113">allow P unmute, </text:span><text:span text:style-name="T111">ask unmute</text:span>, <text:span text:style-name="T108">email </text:span><text:span text:style-name="T77">Vaness</text:span><text:span text:style-name="T103">a</text:span><text:span text:style-name="T108"> # o</text:span><text:span text:style-name="T115">n</text:span><text:span text:style-name="T108"> Zoom</text:span></text:p>
      <text:p text:style-name="P18"/>
      <text:p text:style-name="P7">Youtube: <text:s/>Sermon Upload<text:line-break/> <text:s/><text:span text:style-name="T21">Firefox link: Youtube <text:s text:c="2"/>Create (top right)… Upload videos… Select Files… Videos… <text:s/>?.mp4 <text:s/></text:span></text:p>
      <text:p text:style-name="P24"><text:s text:c="2"/>Sermon – date <text:s text:c="2"/>Playlists… Sermons <text:s text:c="2"/><text:span text:style-name="T122">Not for kids <text:s text:c="2"/>Unlisted</text:span></text:p>
      <text:p text:style-name="P35"><text:span text:style-name="T18">Videos</text:span><text:span text:style-name="T13">: <text:s/></text:span><text:span text:style-name="T58">720p <text:s/></text:span><text:span text:style-name="T59">Download </text:span>https://yt5s.best/en300hb/ <text:span text:style-name="T116"><text:s/></text:span><text:span text:style-name="T59"><text:s/>Trim: https://www.freeconvert.com/video-trimmer </text:span></text:p>
      <text:p text:style-name="P49"><text:soft-page-break/>Soundboard</text:p>
      <text:p text:style-name="P16"><text:s text:c="3"/><text:span text:style-name="T8">Sanctuary</text:span><text:span text:style-name="T86"> </text:span><text:span text:style-name="T114">S</text:span><text:span text:style-name="T12">liders</text:span><text:span text:style-name="T8"> </text:span><text:span text:style-name="T86"><text:tab/></text:span><text:span text:style-name="T8">IN </text:span><text:span text:style-name="T86"><text:s/><text:tab/></text:span><text:span text:style-name="T90">1-organ </text:span>2/3- ambient <text:span text:style-name="T90">6-hand mic 7-choir </text:span>8-lectern 9-floor <text:span text:style-name="T90">10-ambient-L<text:line-break/><text:tab/><text:tab/><text:tab/><text:tab/></text:span>11-<text:span text:style-name="T90">ambient-R <text:s/></text:span>12-piano:lo/up 14-<text:span text:style-name="T90">slideshow </text:span><text:span text:style-name="T86">15/16 – </text:span><text:span text:style-name="T117">Admin laptop</text:span><text:span text:style-name="T86"> <text:s/></text:span><text:line-break/> <text:s/><text:span text:style-name="T1"><text:s/></text:span><text:span text:style-name="T8"><text:tab/><text:tab/><text:tab/>OUT</text:span><text:span text:style-name="T86"> <text:s/></text:span><text:s text:c="2"/><text:span text:style-name="T86">SUB1&amp;2 → </text:span><text:span text:style-name="T87">Sanctuary speakers </text:span><text:span text:style-name="T91"><text:s text:c="7"/></text:span><text:span text:style-name="T92">Main </text:span><text:span text:style-name="T93">Mix → </text:span><text:span text:style-name="T94">BMD mic <text:s/>→ </text:span><text:span text:style-name="T95">Admin </text:span><text:span text:style-name="T94">laptop <text:s/></text:span><text:span text:style-name="T100"><text:s text:c="3"/></text:span></text:p>
      <text:p text:style-name="P25">SETTINGS</text:p>
      <text:p text:style-name="P25"/>
      <text:p text:style-name="P4">System Sound</text:p>
      <text:p text:style-name="P19"><text:s text:c="2"/>r<text:span text:style-name="T84">igh</text:span>t click sound icon… Sound settings</text:p>
      <text:p text:style-name="P19"><text:s text:c="2"/>Output:<text:tab/><text:span text:style-name="T86">Headphones</text:span></text:p>
      <text:p text:style-name="P29"><text:s text:c="2"/>Input:<text:tab/><text:tab/><text:span text:style-name="T96">Blackmagic Design</text:span></text:p>
      <text:p text:style-name="P29"/>
      <text:p text:style-name="P28">Zoom</text:p>
      <text:p text:style-name="P27"><text:span text:style-name="T21"><text:s text:c="3"/>Audio: <text:s text:c="2"/></text:span><text:span text:style-name="T30">Speaker: </text:span><text:span text:style-name="T38">Headphones</text:span><text:span text:style-name="T32"> <text:s text:c="4"/>Microphone: <text:s/></text:span><text:span text:style-name="T48">VB Cable A</text:span><text:span text:style-name="T22"><text:line-break/></text:span><text:span text:style-name="T25"> <text:s text:c="2"/></text:span><text:span text:style-name="T32">Profile: <text:s/></text:span><text:span text:style-name="T22">Original sound for musicians, High Fidelity </text:span></text:p>
      <text:p text:style-name="P27"><text:span text:style-name="T22"><text:s text:c="3"/></text:span><text:span text:style-name="T25">Video: <text:s text:c="3"/>Camera… <text:s text:c="2"/>OBS Virtual </text:span><text:span text:style-name="T39">Camera</text:span></text:p>
      <text:p text:style-name="P26"><text:span text:style-name="T25"/></text:p>
      <text:p text:style-name="P31"><text:span text:style-name="T1">Impress </text:span><text:span text:style-name="T7">S</text:span><text:span text:style-name="T8">lideshow</text:span><text:span text:style-name="T21"><text:line-break/></text:span><text:span text:style-name="T23"> <text:s/></text:span><text:span text:style-name="T24">Slide… <text:s/>Slide Properties: <text:s text:c="3"/>Width: 16” <text:s/>Height: 9”<text:line-break/> <text:s/></text:span><text:span text:style-name="T33">Slideshow… <text:s/></text:span><text:span text:style-name="T25">Slideshow Settings... <text:s/>Presentation Mode: </text:span><text:span text:style-name="T32">Full Screen, <text:s text:c="2"/></text:span><text:span text:style-name="T38">Presentation Display: Display 2</text:span></text:p>
      <text:p text:style-name="P30"/>
      <text:p text:style-name="P1">OBS <text:span text:style-name="T79">Settings</text:span></text:p>
      <text:p text:style-name="P12"><text:s text:c="3"/><text:span text:style-name="T1">Scene Settings</text:span></text:p>
      <text:p text:style-name="P15"><text:span text:style-name="T100"><text:s text:c="4"/></text:span><text:span text:style-name="T108">Cams<text:tab/><text:tab/></text:span><text:span text:style-name="T4">Sources</text:span><text:span text:style-name="T83"> </text:span><text:span text:style-name="T100">V</text:span><text:span text:style-name="T112">ideoCD: </text:span><text:span text:style-name="T100">BMD, <text:s/></text:span><text:span text:style-name="T112">Audio In: BMD, <text:s/>Audio Filter: Audio Monitor: VB Cable</text:span></text:p>
      <text:p text:style-name="P14"><text:s text:c="4"/>Slideshow <text:s text:c="2"/><text:tab/><text:span text:style-name="T2">Sources</text:span><text:span text:style-name="T79"> </text:span>Window Capture <text:s text:c="2"/><text:span text:style-name="T79">Window: </text:span><text:span text:style-name="T86">[office.bin]: Presenting: … Capture: Windows 10</text:span></text:p>
      <text:p text:style-name="P14"><text:tab/><text:tab/><text:tab/> <text:s text:c="14"/><text:span text:style-name="T112">Audio: BMD, <text:s/>Filter: Audio Monitor: VB CAble</text:span></text:p>
      <text:p text:style-name="P9"><text:s text:c="4"/>Zoom <text:span text:style-name="T86">Speaker</text:span> <text:tab/><text:span text:style-name="T2">Sources </text:span>Window Capture - Zoom <text:s text:c="5"/><text:span text:style-name="T79">Window: [Zoom.exe] Zoom Meeting <text:s text:c="2"/></text:span><text:span text:style-name="T104">x-mouse</text:span></text:p>
      <text:p text:style-name="P9"><text:span text:style-name="T79"><text:tab/><text:tab/><text:tab/><text:tab/> <text:s text:c="2"/>Capture Method: Windows 10 (1903 and up) </text:span><text:span text:style-name="T104">x-mse, </text:span><text:span text:style-name="T112">Audio: BMD</text:span></text:p>
      <text:p text:style-name="P2"><text:span text:style-name="T98"><text:s text:c="3"/>General</text:span><text:span text:style-name="T79"> </text:span></text:p>
      <text:p text:style-name="P11"><text:span text:style-name="T79"><text:s text:c="5"/>F</text:span><text:span text:style-name="T78">ile… <text:s/></text:span><text:span text:style-name="T20">Settings… <text:s/></text:span><text:span text:style-name="T79">Audio… </text:span><text:span text:style-name="T20"><text:tab/></text:span><text:span text:style-name="T79">Global Audio Device</text:span><text:span text:style-name="T80">s <text:s text:c="12"/></text:span><text:span text:style-name="T109">48 kHz</text:span></text:p>
      <text:p text:style-name="P13"><text:span text:style-name="T79"><text:tab/><text:tab/><text:tab/> Desktop Audio </text:span><text:span text:style-name="T109">&amp; </text:span><text:span text:style-name="T82">Mic/Auxiliary Audio:</text:span><text:span text:style-name="T79"><text:tab/> <text:s/></text:span><text:span text:style-name="T97">disabled</text:span><text:span text:style-name="T80"> <text:s text:c="23"/></text:span></text:p>
      <text:p text:style-name="P34"><text:span text:style-name="T28"><text:s text:c="5"/></text:span><text:span text:style-name="T52">Sync<text:tab/><text:tab/> Adv. Prop: BMD mic<text:tab/><text:tab/>Filter: AMonitor -VB Cable<text:tab/> <text:s text:c="2"/>Filter: Render Delay<text:line-break/><text:tab/>Cams<text:tab/><text:tab/> <text:s text:c="6"/>90ms<text:tab/><text:tab/><text:tab/> <text:s text:c="6"/></text:span><text:span text:style-name="T54">30ms</text:span><text:span text:style-name="T52"><text:tab/><text:tab/><text:tab/><text:tab/> <text:s text:c="2"/>-</text:span></text:p>
      <text:p text:style-name="P21"><text:tab/>SShow<text:tab/><text:tab/> <text:s text:c="6"/><text:span text:style-name="T112">60</text:span>ms<text:tab/><text:tab/><text:tab/> <text:s text:c="8"/>-<text:tab/><text:tab/><text:tab/> <text:s text:c="22"/><text:span text:style-name="T113">310</text:span>ms</text:p>
      <text:p text:style-name="P21"><text:tab/><text:span text:style-name="T111">Zoom speaker<text:tab/> <text:s text:c="6"/></text:span><text:span text:style-name="T113">90</text:span><text:span text:style-name="T111">ms<text:tab/><text:tab/><text:tab/> <text:s text:c="8"/>- <text:s text:c="50"/>-</text:span></text:p>
      <text:p text:style-name="P10"><text:s text:c="6"/><text:span text:style-name="T102">Plugins: <text:s text:c="2"/><text:tab/><text:tab/> <text:s/>PTZ Controls, <text:s/>OBS Lua Projector hot keys, </text:span><text:span text:style-name="T110">Audio Monitor</text:span><text:span text:style-name="T102"><text:line-break/><text:tab/><text:tab/><text:tab/> <text:s/></text:span><text:span text:style-name="T106">BMD mic..filter..Audio Monitor..Device: VB cable A, locked, Mute: link..source muting</text:span></text:p>
      <text:p text:style-name="P10"><text:tab/><text:tab/><text:tab/> <text:s/><text:span text:style-name="T109">Animated Lower Thirds <text:s text:c="3"/>(browser settings path: change to forward slash)</text:span></text:p>
      <text:p text:style-name="P10"><text:s text:c="6"/><text:span text:style-name="T119">Large SS &amp; Black, Image <text:s/>Box<text:tab/><text:tab/></text:span><text:span text:style-name="T121">489...462</text:span><text:span text:style-name="T119"> <text:s text:c="2"/>1920..1080 <text:s/>Inner <text:s/></text:span><text:span text:style-name="T120">Top Left <text:s/></text:span><text:span text:style-name="T121">942...568</text:span><text:span text:style-name="T119"> <text:s/>4..4</text:span></text:p>
      <text:p text:style-name="P10"><text:s text:c="6"/><text:span text:style-name="T119">Small SS &amp; Black Box<text:tab/><text:tab/><text:tab/></text:span><text:span text:style-name="T120">410..734 <text:s text:c="2"/>499..498 <text:s text:c="2"/>Stretch <text:s/>Top Left <text:s/>1101..306 <text:s/>100..350</text:span></text:p>
      <text:p text:style-name="P10"/>
      <text:p text:style-name="P8"><text:span text:style-name="T1">Windows Display </text:span><text:span text:style-name="T2">&amp; Sound Settings</text:span><text:line-break/><text:tab/>laptop <text:s text:c="4"/><text:span text:style-name="T96">extend these displays <text:s text:c="2"/></text:span></text:p>
      <text:p text:style-name="P8"><text:tab/><text:span text:style-name="T81">System… Display… Advanced Display… Choose a refresh rate: 60hz</text:span></text:p>
      <text:p text:style-name="P5">Indicator Lights</text:p>
      <text:p text:style-name="P20"><text:tab/>Channel lights (Sound before fader): <text:s/>-20→0: frequent, <text:s/>+10: occas<text:span text:style-name="T104">i</text:span>onal, <text:s/>OL: never<text:line-break/><text:tab/>CR lights <text:s/>(Sound after fader, not include CR and Phones knobs): <text:s/>right light meter around 0, never +7<text:line-break/><text:tab/>(non solo): <text:s/>CR/Phones Source: <text:s/>depress source button</text:p>
      <text:p text:style-name="P6">PTZ remote<text:tab/><text:tab/><text:tab/><text:tab/><text:tab/><text:tab/><text:tab/><text:span text:style-name="T105">Power Toys – Zones: <text:s/></text:span><text:span text:style-name="T47">Win + Alt + P</text:span></text:p>
      <text:p text:style-name="P22"><text:span text:style-name="T88"><text:tab/></text:span><text:span text:style-name="Strong_20_Emphasis"><text:span text:style-name="T68">#*4 - set dynamic, *#4 locate, =&gt; browser</text:span></text:span></text:p>
      <text:p text:style-name="P23"><text:span text:style-name="Strong_20_Emphasis"><text:span text:style-name="T68"><text:tab/></text:span></text:span><text:span text:style-name="Strong_20_Emphasis"><text:span text:style-name="T69">user: admin <text:s text:c="2"/>pass: admin<text:line-break/><text:tab/></text:span></text:span><text:span text:style-name="Strong_20_Emphasis"><text:span text:style-name="T70">set manual/static IP</text:span></text:span></text:p>
      <text:p text:style-name="P23"><text:span text:style-name="Strong_20_Emphasis"><text:span text:style-name="T70"><text:tab/></text:span></text:span><text:span text:style-name="Strong_20_Emphasis"><text:span text:style-name="T72">Camera admin: <text:s/>10.1.10.5</text:span></text:span><text:span text:style-name="Strong_20_Emphasis"><text:span text:style-name="T75">6</text:span></text:span><text:span text:style-name="Strong_20_Emphasis"><text:span text:style-name="T72"> <text:s/>.5</text:span></text:span><text:span text:style-name="Strong_20_Emphasis"><text:span text:style-name="T75">5</text:span></text:span><text:span text:style-name="Strong_20_Emphasis"><text:span text:style-name="T72"> <text:s/>.57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1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03T13:42:24.031132037</meta:creation-date>
    <dc:date>2024-05-12T14:17:09.735511326</dc:date>
    <meta:editing-duration>P2DT18H17M40S</meta:editing-duration>
    <meta:editing-cycles>146</meta:editing-cycles>
    <meta:generator>LibreOffice/24.2.2.2$Linux_X86_64 LibreOffice_project/420$Build-2</meta:generator>
    <meta:print-date>2024-02-12T16:09:08.471208870</meta:print-date>
    <meta:printed-by>PDF files</meta:printed-by>
    <meta:document-statistic meta:table-count="1" meta:image-count="0" meta:object-count="0" meta:page-count="2" meta:paragraph-count="58" meta:word-count="635" meta:character-count="4829" meta:non-whitespace-character-count="3650"/>
  </office:meta>
</office:document-meta>
</file>